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MS PMincho" svg:font-family="MS PMincho"/>
    <style:font-face style:name="細明體" svg:font-family="細明體"/>
    <style:font-face style:name="Times New Roman" svg:font-family="Times New Roman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4pt" style:font-name="MS PMincho"/>
    </style:style>
    <style:style style:name="T2" style:family="text" style:parent-style-name="預設段落字型">
      <style:text-properties fo:font-size="24pt"/>
    </style:style>
    <style:style style:name="T3" style:family="text" style:parent-style-name="預設段落字型">
      <style:text-properties fo:font-size="24pt" fo:font-weight="bold" fo:color="#000000"/>
    </style:style>
    <style:style style:name="T4" style:family="text" style:parent-style-name="預設段落字型">
      <style:text-properties fo:font-size="13.5pt" fo:color="#000000"/>
    </style:style>
    <style:style style:name="T5" style:family="text" style:parent-style-name="apple-converted-space">
      <style:text-properties fo:font-size="13.5pt" style:font-name="細明體" fo:color="#000000"/>
    </style:style>
    <style:style style:name="T6" style:family="text" style:parent-style-name="預設段落字型">
      <style:text-properties fo:font-size="13.5pt" style:font-name="細明體" fo:color="#000000"/>
    </style:style>
    <style:style style:name="T7" style:family="text" style:parent-style-name="apple-converted-space">
      <style:text-properties fo:font-size="24pt" fo:font-weight="bold" style:font-name="Times New Roman" fo:color="#000000"/>
    </style:style>
    <style:style style:name="T8" style:family="text" style:parent-style-name="預設段落字型">
      <style:text-properties fo:font-size="24pt" fo:font-weight="bold" style:font-name="Times New Roman" fo:color="#000000"/>
    </style:style>
    <style:style style:name="T9" style:family="text" style:parent-style-name="預設段落字型">
      <style:text-properties fo:font-size="18pt" fo:font-weight="bold" style:font-name="Times New Roman" fo:color="#000000"/>
    </style:style>
    <style:style style:name="T10" style:family="text" style:parent-style-name="預設段落字型">
      <style:text-properties fo:font-size="18pt" fo:font-weight="bold" fo:color="#000000"/>
    </style:style>
    <style:style style:name="T11" style:family="text" style:parent-style-name="預設段落字型">
      <style:text-properties fo:font-size="13.5pt" style:font-name="Times New Roman" fo:color="#000000"/>
    </style:style>
    <style:style style:name="P5" style:family="paragraph" style:parent-style-name="內文" style:master-page-name="Standard">
      <style:paragraph-properties fo:text-align="center" fo:line-height="150%" text:number-lines="false"/>
    </style:style>
    <style:style style:name="P6" style:family="paragraph" style:parent-style-name="內文">
      <style:paragraph-properties fo:text-align="right" fo:line-height="150%"/>
      <style:text-properties fo:font-size="14pt"/>
    </style:style>
    <style:style style:name="P7" style:family="paragraph" style:parent-style-name="內文 (Web)"/>
    <style:style style:name="P8" style:family="paragraph" style:parent-style-name="內文 (Web)"/>
    <style:style style:name="P9" style:family="paragraph" style:parent-style-name="內文 (Web)"/>
    <style:style style:name="P10" style:family="paragraph" style:parent-style-name="內文 (Web)"/>
    <style:style style:name="P11" style:family="paragraph" style:parent-style-name="內文 (Web)"/>
    <style:style style:name="P12" style:family="paragraph" style:parent-style-name="內文 (Web)"/>
    <style:style style:name="P13" style:family="paragraph" style:parent-style-name="內文 (Web)"/>
    <style:style style:name="P14" style:family="paragraph" style:parent-style-name="內文 (Web)"/>
    <style:style style:name="P15" style:family="paragraph" style:parent-style-name="內文 (Web)"/>
    <style:style style:name="P16" style:family="paragraph" style:parent-style-name="內文 (Web)"/>
    <style:style style:name="P17" style:family="paragraph" style:parent-style-name="內文 (Web)"/>
    <style:style style:name="P18" style:family="paragraph" style:parent-style-name="內文 (Web)"/>
    <style:style style:name="P19" style:family="paragraph" style:parent-style-name="內文 (Web)"/>
    <style:style style:name="P20" style:family="paragraph" style:parent-style-name="內文 (Web)"/>
    <style:style style:name="P21" style:family="paragraph" style:parent-style-name="內文 (Web)"/>
    <style:style style:name="P22" style:family="paragraph" style:parent-style-name="內文 (Web)"/>
    <style:style style:name="P23" style:family="paragraph" style:parent-style-name="內文 (Web)"/>
    <style:style style:name="P24" style:family="paragraph" style:parent-style-name="內文 (Web)"/>
    <style:style style:name="P25" style:family="paragraph" style:parent-style-name="內文 (Web)"/>
    <style:style style:name="P26" style:family="paragraph" style:parent-style-name="內文 (Web)"/>
    <style:style style:name="P27" style:family="paragraph" style:parent-style-name="內文 (Web)"/>
    <style:style style:name="P28" style:family="paragraph" style:parent-style-name="內文 (Web)"/>
    <style:style style:name="P29" style:family="paragraph" style:parent-style-name="內文 (Web)"/>
    <style:style style:name="P30" style:family="paragraph" style:parent-style-name="內文 (Web)"/>
    <style:style style:name="P31" style:family="paragraph" style:parent-style-name="內文 (Web)"/>
    <style:style style:name="P32" style:family="paragraph" style:parent-style-name="內文 (Web)"/>
    <style:style style:name="P33" style:family="paragraph" style:parent-style-name="內文 (Web)"/>
    <style:style style:name="P34" style:family="paragraph" style:parent-style-name="內文 (Web)"/>
    <style:style style:name="P35" style:family="paragraph" style:parent-style-name="內文 (Web)"/>
    <style:style style:name="P36" style:family="paragraph" style:parent-style-name="內文 (Web)"/>
    <style:style style:name="P37" style:family="paragraph" style:parent-style-name="內文 (Web)"/>
    <style:style style:name="P38" style:family="paragraph" style:parent-style-name="內文 (Web)"/>
    <style:style style:name="P39" style:family="paragraph" style:parent-style-name="內文 (Web)"/>
    <style:style style:name="P40" style:family="paragraph" style:parent-style-name="內文 (Web)"/>
    <style:style style:name="P41" style:family="paragraph" style:parent-style-name="內文 (Web)"/>
    <style:style style:name="P42" style:family="paragraph" style:parent-style-name="內文 (Web)"/>
    <style:style style:name="P43" style:family="paragraph" style:parent-style-name="內文 (Web)"/>
    <style:style style:name="P44" style:family="paragraph" style:parent-style-name="本文縮排"/>
  </office:automatic-styles>
  <office:body>
    <office:text>
      <text:section text:style-name="S0" text:name="Section0">
        <text:p text:style-name="P5"><text:span text:style-name="T1">葛瑞夫茲病（</text:span><text:span text:style-name="T2">Graves disease</text:span><text:span text:style-name="T1">）</text:span></text:p>
        <text:p text:style-name="P6"/>
        <text:p text:style-name="P7"><text:span text:style-name="T3">病因</text:span></text:p>
        <text:p text:style-name="P8"><text:span text:style-name="T4">自體免疫疾患。體內有一自體免疫抗體，會與ＴＳＨ接受器結合，而刺激</text:span><text:span text:style-name="T5"> </text:span><text:span text:style-name="T6">cAMP</text:span><text:span text:style-name="T5"> </text:span><text:span text:style-name="T4">之產生，其作用宛如ＴＳＨ，因此造成甲狀腺之過度分泌</text:span><text:span text:style-name="T5"> </text:span><text:span text:style-name="T6">[DiGeorgeB1996]</text:span></text:p>
        <text:p text:style-name="P9"><text:span text:style-name="T3">症狀</text:span></text:p>
        <text:p text:style-name="P10"><text:span text:style-name="T4">症狀逐漸呈現；診斷之時，通常已有６－１２個月的病史。最早出現的症狀可能是情緒不穩、過動</text:span><text:span text:style-name="T5"> </text:span><text:span text:style-name="T6">[DiGeorgeB1996]</text:span></text:p>
        <text:p text:style-name="P11"><text:span text:style-name="T4">前臂向前伸直時，可見手指顫抖</text:span><text:span text:style-name="T5"> </text:span><text:span text:style-name="T6">[DiGeorgeB1996]</text:span></text:p>
        <text:p text:style-name="P12"><text:span text:style-name="T4">胃口很好</text:span><text:span text:style-name="T6">,</text:span><text:span text:style-name="T4">但體重卻不增加，有時反而下降</text:span><text:span text:style-name="T5"> </text:span><text:span text:style-name="T6">[DiGeorgeB1996]</text:span></text:p>
        <text:p text:style-name="P13"><text:span text:style-name="T3">眼</text:span></text:p>
        <text:p text:style-name="P14"><text:span text:style-name="T4">凸眼</text:span><text:span text:style-name="T5"> </text:span><text:span text:style-name="T6">[DiGeorgeB1996]</text:span></text:p>
        <text:p text:style-name="P15"><text:span text:style-name="T4">上眼瞼遲滯、不能集視、上眼瞼後縮、眨眼次數減少</text:span><text:span text:style-name="T5"> </text:span><text:span text:style-name="T6">[DiGeorgeB1996]</text:span></text:p>
        <text:p text:style-name="P16"><text:span text:style-name="T3">皮膚</text:span></text:p>
        <text:p text:style-name="P17"><text:span text:style-name="T4">皮膚光滑、紅潤、多汗</text:span><text:span text:style-name="T5"> </text:span><text:span text:style-name="T6">[DiGeorgeB1996]</text:span></text:p>
        <text:p text:style-name="P18"><text:span text:style-name="T3">心臟</text:span></text:p>
        <text:p text:style-name="P19"><text:span text:style-name="T4">二尖瓣回流，可能是乳突肌失常所致</text:span><text:span text:style-name="T5"> </text:span><text:span text:style-name="T6">[DiGeorgeB1996]</text:span></text:p>
        <text:p text:style-name="P20"><text:span text:style-name="T4">心縮壓和脈壓上升</text:span><text:span text:style-name="T5"> </text:span><text:span text:style-name="T6">[DiGeorgeB1996]</text:span></text:p>
        <text:p text:style-name="P21"><text:span text:style-name="T3">實驗室診斷</text:span></text:p>
        <text:p text:style-name="P22"><text:span text:style-name="T6">T4, T3, free T4,</text:span><text:span text:style-name="T5"> </text:span><text:span text:style-name="T4">與</text:span><text:span text:style-name="T5"> </text:span><text:span text:style-name="T6">free T3</text:span><text:span text:style-name="T5"> </text:span><text:span text:style-name="T4">上升</text:span><text:span text:style-name="T5"> </text:span><text:span text:style-name="T6">[[Alter91, DiGeorgeB1996]</text:span></text:p>
        <text:p text:style-name="P23"><text:span text:style-name="T6">TSH</text:span><text:span text:style-name="T5"> </text:span><text:span text:style-name="T4">降低</text:span><text:span text:style-name="T5"> </text:span><text:span text:style-name="T6">[Alter1991, DiGeorgeB1996]</text:span></text:p>
        <text:p text:style-name="P24"><text:span text:style-name="T6">TSH receptor-stimulating Ab</text:span><text:span text:style-name="T5"> </text:span><text:span text:style-name="T4">陽性。治療中若消失，表示疾病將要緩解</text:span><text:span text:style-name="T5"> </text:span><text:span text:style-name="T6">[DiGeorgeB1996]</text:span></text:p>
        <text:p text:style-name="P25"><text:span text:style-name="T3">放射線學</text:span><text:span text:style-name="T7"> </text:span><text:span text:style-name="T8">RADIOLOGY</text:span></text:p>
        <text:p text:style-name="P26"><text:span text:style-name="T4">放射性碘攝取：攝取量增高</text:span><text:span text:style-name="T5"> </text:span><text:span text:style-name="T6">[Alter91]</text:span></text:p>
        <text:p text:style-name="P27"><text:span text:style-name="T4">　骨齡超前</text:span><text:span text:style-name="T5"> </text:span><text:span text:style-name="T6">[DiGeorgeB1996]</text:span></text:p>
        <text:p text:style-name="P28"><text:span text:style-name="T3">內科療法</text:span><text:span text:style-name="T7"> </text:span><text:span text:style-name="T8">MEDICAL THERAPY</text:span></text:p>
        <text:p text:style-name="P29"><text:span text:style-name="T4">大多數的兒科內分泌專家主張內科療法</text:span><text:span text:style-name="T5"> </text:span><text:span text:style-name="T6">[DiGeorgeB1996]</text:span></text:p>
        <text:p text:style-name="P30"><text:span text:style-name="T9">Thionamides</text:span></text:p>
        <text:p text:style-name="P31"><text:span text:style-name="T4">最常用的兩種藥是</text:span><text:span text:style-name="T5"> </text:span><text:span text:style-name="T6">propylthiouracil (PTU)</text:span><text:span text:style-name="T5"> </text:span><text:span text:style-name="T4">和</text:span><text:span text:style-name="T5"> </text:span><text:span text:style-name="T6">methimazole (Tapazole) [DiGeorgeB1996]</text:span></text:p>
        <text:p text:style-name="P32"><text:span text:style-name="T6">(see \zen\medi\e\thionami for further information on thionamides)</text:span></text:p>
        <text:p text:style-name="P33"><text:span text:style-name="T4">藥物治療可能要持續６年或更久，每兩年約有２５％　的病童會得到緩解而可停藥</text:span><text:span text:style-name="T5"> </text:span><text:span text:style-name="T6">[DiGeorgeB1996]</text:span></text:p>
        <text:p text:style-name="P34"><text:span text:style-name="T4">若再發，通常在停藥後３至６個月內發生</text:span><text:span text:style-name="T5"> </text:span><text:span text:style-name="T6">[DiGeorgeB1996]</text:span></text:p>
        <text:p text:style-name="P35"><text:span text:style-name="T10">貝他</text:span><text:span text:style-name="T9">-</text:span><text:span text:style-name="T10">腎上腺阻斷劑（</text:span><text:span text:style-name="T9">beta-adrenergic blocking agents</text:span><text:span text:style-name="T10">）</text:span></text:p>
        <text:p text:style-name="P36"><text:span text:style-name="T4">常用的有</text:span><text:span text:style-name="T6">propranolol</text:span><text:span text:style-name="T4">，通常在病情嚴重時使用</text:span><text:span text:style-name="T5"> </text:span><text:span text:style-name="T6">[DiGeorgeB1996]</text:span></text:p>
        <text:p text:style-name="P37"><text:span text:style-name="T3">外科療法</text:span><text:span text:style-name="T7"> </text:span><text:span text:style-name="T8">Surgical Therapy</text:span></text:p>
        <text:p text:style-name="P38"><text:span text:style-name="T4">病童對內科療法的順服性（</text:span><text:span text:style-name="T6">compliance</text:span><text:span text:style-name="T4">）不佳或無法得到緩解時才採用</text:span><text:span text:style-name="T5"> </text:span><text:span text:style-name="T6">[DiGeorgeB1996]</text:span></text:p>
        <text:p text:style-name="P39"><text:span text:style-name="T4">亞全甲狀腺切除是一相當安全的手術，必須在病童的甲狀腺在正能（</text:span><text:span text:style-name="T6">euthyroid</text:span><text:span text:style-name="T4">）時才施行，亦即在２至３個月的內科療法之後，然後口服碘化鉀飽和溶液２星期，每天服用５滴，用處在減少甲狀腺的血管密度，減少手術時的出血</text:span><text:span text:style-name="T5"> </text:span><text:span text:style-name="T6">[DiGeorgeB1996]</text:span></text:p>
        <text:p text:style-name="P40"><text:span text:style-name="T4">併發症少見，偶有一過性或永久性的副甲狀腺低能症和聲帶痲痺</text:span><text:span text:style-name="T5"> </text:span><text:span text:style-name="T6">[DiGeorgeB1996]</text:span></text:p>
        <text:p text:style-name="P41"><text:span text:style-name="T4">參考文獻</text:span></text:p>
        <text:p text:style-name="P42"><text:span text:style-name="T6">Alter CA, Moshang T Jr. Diagnostic dilemma: the goiter. Pediatr Clin N Am 1991;38:567-78.</text:span></text:p>
        <text:p text:style-name="P43"><text:span text:style-name="T11">DiGeorge AM, LaFranchi S: Disorder of the thyroid gland., in Behrman RE, Kliegman RM, Arvin AM ed: Nelson Textbook of Pediatrics. 15th ed Philadelphia: WB Saunders, 1996:1587-605.</text:span></text:p>
        <text:p text:style-name="P44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MS PMincho" svg:font-family="MS PMincho"/>
    <style:font-face style:name="細明體" svg:font-family="細明體"/>
    <style:font-face style:name="Times New Roman" svg:font-family="Times New Roman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apple-converted-space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內文 (Web)" style:family="paragraph" style:parent-style-name="內文" style:next-style-name="內文 (Web)">
      <style:paragraph-properties fo:margin-top="0.0694in" fo:margin-bottom="0.0694in" fo:widows="2" fo:orphans="2"/>
      <style:text-properties style:font-name="新細明體"/>
    </style:style>
    <style:style style:name="本文縮排" style:family="paragraph" style:parent-style-name="內文" style:next-style-name="本文縮排">
      <style:paragraph-properties fo:text-align="justify" fo:text-indent="0.416in" fo:line-height="150%"/>
      <style:text-properties fo:font-size="14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5in" fo:page-height="11in" style:print-orientation="portrait" fo:margin-top="1in" fo:margin-bottom="1in" fo:margin-left="1.2479in" fo:margin-right="1.2479in"/>
      <style:footer-style>
        <style:header-footer-properties fo:margin-left="0in" fo:margin-right="0in" fo:margin-top="0.5in" style:dynamic-spacing="false"/>
      </style:footer-style>
    </style:page-layout>
    <style:style style:name="P1" style:family="paragraph" style:parent-style-name="頁尾"/>
    <style:style style:name="P2" style:family="paragraph" style:parent-style-name="頁尾"/>
    <style:style style:name="P3" style:family="paragraph" style:parent-style-name="頁尾"/>
    <style:style style:name="P4" style:family="paragraph" style:parent-style-name="頁尾"/>
  </office:automatic-styles>
  <office:master-styles>
    <style:master-page style:name="Standard" style:page-layout-name="Mpm0">
      <style:footer>
        <text:p xmlns:text="urn:oasis:names:tc:opendocument:xmlns:text:1.0" text:style-name="P1"><text:span text:style-name="頁碼">1</text:span></text:p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